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 10cpi" svg:font-family="Courier 10cpi" style:font-family-generic="modern" style:font-pitch="fixed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Formal" svg:font-family="Formal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lfae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F0" style:family="paragraph">
      <style:paragraph-properties fo:break-before="page" fo:margin-bottom="0.0333in" fo:line-height="100%">
        <style:tab-stops>
          <style:tab-stop style:type="left" style:position="1.1812in"/>
        </style:tab-stops>
      </style:paragraph-properties>
      <style:text-properties style:font-name="Garamond" fo:font-size="11pt" style:font-size-asian="11pt" style:font-size-complex="11pt"/>
    </style:style>
    <style:style style:name="P12" style:parent-style-name="Corpodeltesto2" style:family="paragraph">
      <style:paragraph-properties fo:text-align="justify" fo:margin-bottom="0.0333in" fo:line-height="100%">
        <style:tab-stops>
          <style:tab-stop style:type="left" style:position="1.1812in"/>
        </style:tab-stops>
      </style:paragraph-properties>
    </style:style>
    <style:style style:name="T13" style:parent-style-name="Car.predefinitoparagrafo" style:family="text">
      <style:text-properties style:font-name="Garamond" fo:font-size="11pt" style:font-size-asian="11pt" style:font-size-complex="11pt"/>
    </style:style>
    <style:style style:name="T1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5" style:parent-style-name="Corpodeltesto2" style:family="paragraph">
      <style:paragraph-properties fo:margin-bottom="0.0333in" fo:line-height="100%" fo:text-indent="0.2479in">
        <style:tab-stops>
          <style:tab-stop style:type="left" style:position="1.1812in"/>
        </style:tab-stops>
      </style:paragraph-properties>
      <style:text-properties style:font-name="Garamond" fo:font-size="11pt" style:font-size-asian="11pt" style:font-size-complex="11pt"/>
    </style:style>
    <style:style style:name="P16" style:parent-style-name="Corpodeltesto2" style:family="paragraph">
      <style:paragraph-properties fo:text-align="justify" fo:margin-bottom="0.0333in" fo:line-height="100%" fo:text-indent="0.2479in"/>
      <style:text-properties style:font-name="Garamond" style:font-name-complex="Arial" fo:font-weight="bold" style:font-weight-asian="bold" style:font-style-complex="italic" fo:color="#000000" fo:font-size="11pt" style:font-size-asian="11pt" style:font-size-complex="11pt"/>
    </style:style>
    <style:style style:name="P17" style:parent-style-name="Corpodeltesto2" style:family="paragraph">
      <style:paragraph-properties fo:text-align="justify" fo:margin-bottom="0.0333in" fo:line-height="100%" fo:text-indent="0.2479in"/>
    </style:style>
    <style:style style:name="T18" style:parent-style-name="Car.predefinitoparagrafo" style:family="text">
      <style:text-properties style:font-name="Garamond" style:font-name-complex="Arial" fo:font-weight="bold" style:font-weight-asian="bold" style:font-style-complex="italic" fo:color="#000000" fo:font-size="11pt" style:font-size-asian="11pt" style:font-size-complex="11pt"/>
    </style:style>
    <style:style style:name="T19" style:parent-style-name="Car.predefinitoparagrafo" style:family="text">
      <style:text-properties style:font-name="Garamond" style:font-name-complex="Arial" style:font-style-complex="italic" fo:color="#000000" fo:font-size="11pt" style:font-size-asian="11pt" style:font-size-complex="11pt"/>
    </style:style>
    <style:style style:name="T20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21" style:parent-style-name="Car.predefinitoparagrafo" style:family="text">
      <style:text-properties style:font-name="Garamond" style:font-name-complex="Arial" style:font-style-complex="italic" fo:color="#000000" fo:font-size="11pt" style:font-size-asian="11pt" style:font-size-complex="11pt"/>
    </style:style>
    <style:style style:name="P22" style:parent-style-name="Normale" style:family="paragraph">
      <style:paragraph-properties fo:text-align="justify" fo:text-indent="0.2479in"/>
    </style:style>
    <style:style style:name="T23" style:parent-style-name="Car.predefinitoparagrafo" style:family="text">
      <style:text-properties style:font-name="Garamond" style:font-name-complex="Arial" fo:font-weight="bold" style:font-weight-asian="bold" style:font-style-complex="italic" fo:color="#000000" fo:font-size="11pt" style:font-size-asian="11pt" style:font-size-complex="11pt"/>
    </style:style>
    <style:style style:name="T24" style:parent-style-name="Car.predefinitoparagrafo" style:family="text">
      <style:text-properties style:font-name="Garamond" style:font-name-complex="Arial" style:font-style-complex="italic" fo:color="#000000" fo:font-size="11pt" style:font-size-asian="11pt" style:font-size-complex="11pt"/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Arial" style:font-style-complex="italic" fo:color="#000000" fo:font-size="11pt" style:font-size-asian="11pt" style:font-size-complex="11pt"/>
    </style:style>
    <style:style style:name="P28" style:parent-style-name="Normale" style:family="paragraph">
      <style:paragraph-properties fo:text-align="justify" fo:text-indent="0.2479in"/>
    </style:style>
    <style:style style:name="T29" style:parent-style-name="Car.predefinitoparagrafo" style:family="text">
      <style:text-properties style:font-name="Garamond" style:font-name-complex="Arial" fo:font-weight="bold" style:font-weight-asian="bold" style:font-style-complex="italic" fo:color="#000000" fo:font-size="11pt" style:font-size-asian="11pt" style:font-size-complex="11pt"/>
    </style:style>
    <style:style style:name="T30" style:parent-style-name="Car.predefinitoparagrafo" style:family="text">
      <style:text-properties style:font-name="Garamond" style:font-name-complex="Arial" style:font-style-complex="italic" fo:color="#000000" fo:font-size="11pt" style:font-size-asian="11pt" style:font-size-complex="11pt"/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Car.predefinitoparagrafo" style:family="text">
      <style:text-properties style:font-name="Garamond" style:font-name-complex="Arial" style:font-style-complex="italic" fo:color="#000000" fo:font-size="11pt" style:font-size-asian="11pt" style:font-size-complex="11pt"/>
    </style:style>
    <style:style style:name="P33" style:parent-style-name="Corpodeltesto2" style:family="paragraph">
      <style:paragraph-properties fo:text-align="justify" fo:margin-bottom="0.0333in" fo:line-height="100%" fo:text-indent="0.2479in"/>
    </style:style>
    <style:style style:name="T3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Garamond" fo:font-size="11pt" style:font-size-asian="11pt" style:font-size-complex="11pt"/>
    </style:style>
    <style:style style:name="T36" style:parent-style-name="Car.predefinitoparagrafo" style:family="text">
      <style:text-properties style:font-name="Garamond" fo:font-size="11pt" style:font-size-asian="11pt" style:font-size-complex="11pt"/>
    </style:style>
    <style:style style:name="T37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Garamond" fo:font-size="11pt" style:font-size-asian="11pt" style:font-size-complex="11pt"/>
    </style:style>
    <style:style style:name="P39" style:parent-style-name="Corpodeltesto2" style:family="paragraph">
      <style:paragraph-properties fo:text-align="justify" fo:margin-bottom="0.0333in" fo:line-height="100%" fo:text-indent="0.2479in"/>
    </style:style>
    <style:style style:name="T4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Garamond" fo:font-size="11pt" style:font-size-asian="11pt" style:font-size-complex="11pt"/>
    </style:style>
    <style:style style:name="T42" style:parent-style-name="Car.predefinitoparagrafo" style:family="text">
      <style:text-properties style:font-name="Garamond" fo:font-size="11pt" style:font-size-asian="11pt" style:font-size-complex="11pt"/>
    </style:style>
    <style:style style:name="T43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Garamond" fo:font-size="11pt" style:font-size-asian="11pt" style:font-size-complex="11pt"/>
    </style:style>
    <style:style style:name="T45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Garamond" fo:font-size="11pt" style:font-size-asian="11pt" style:font-size-complex="11pt"/>
    </style:style>
    <style:style style:name="T48" style:parent-style-name="Car.predefinitoparagrafo" style:family="text">
      <style:text-properties style:font-name="Garamond" fo:font-size="11pt" style:font-size-asian="11pt" style:font-size-complex="11pt"/>
    </style:style>
    <style:style style:name="T49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Garamond" fo:font-size="11pt" style:font-size-asian="11pt" style:font-size-complex="11pt"/>
    </style:style>
    <style:style style:name="P51" style:parent-style-name="Corpodeltesto2" style:family="paragraph">
      <style:paragraph-properties fo:text-align="justify" fo:margin-bottom="0.0333in" fo:line-height="100%" fo:text-indent="0.2479in"/>
    </style:style>
    <style:style style:name="T5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Garamond" fo:font-size="11pt" style:font-size-asian="11pt" style:font-size-complex="11pt"/>
    </style:style>
    <style:style style:name="P54" style:parent-style-name="Corpodeltesto2" style:family="paragraph">
      <style:paragraph-properties fo:text-align="justify" fo:margin-bottom="0.0333in" fo:line-height="100%" fo:text-indent="0.2479in"/>
    </style:style>
    <style:style style:name="T5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Garamond" fo:font-size="11pt" style:font-size-asian="11pt" style:font-size-complex="11pt"/>
    </style:style>
    <style:style style:name="T5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Garamond" fo:font-size="11pt" style:font-size-asian="11pt" style:font-size-complex="11pt"/>
    </style:style>
    <style:style style:name="P59" style:parent-style-name="Corpodeltesto2" style:family="paragraph">
      <style:paragraph-properties fo:text-align="justify" fo:margin-bottom="0.0333in" fo:line-height="100%" fo:text-indent="0.2479in"/>
    </style:style>
    <style:style style:name="T6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Garamond" fo:font-size="11pt" style:font-size-asian="11pt" style:font-size-complex="11pt"/>
    </style:style>
    <style:style style:name="T63" style:parent-style-name="Car.predefinitoparagrafo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Garamond" fo:font-size="11pt" style:font-size-asian="11pt" style:font-size-complex="11pt"/>
    </style:style>
    <style:style style:name="P65" style:parent-style-name="Corpodeltesto2" style:family="paragraph">
      <style:paragraph-properties fo:text-align="justify" fo:margin-bottom="0.0333in" fo:line-height="100%" fo:text-indent="0.2479in"/>
      <style:text-properties style:font-name="Garamond" fo:font-style="italic" style:font-style-asian="italic" fo:font-size="11pt" style:font-size-asian="11pt" style:font-size-complex="11pt"/>
    </style:style>
    <style:style style:name="P66" style:parent-style-name="Corpodeltesto2" style:family="paragraph">
      <style:paragraph-properties fo:margin-bottom="0.0333in" fo:line-height="100%" fo:text-indent="0.2479in"/>
    </style:style>
    <style:style style:name="T67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68" style:parent-style-name="Corpodeltesto2" style:family="paragraph">
      <style:paragraph-properties fo:text-align="justify" fo:margin-bottom="0.0333in" fo:line-height="100%" fo:text-indent="0.2479in"/>
    </style:style>
    <style:style style:name="T69" style:parent-style-name="Car.predefinitoparagrafo" style:family="text">
      <style:text-properties style:font-name="Garamond" fo:font-size="11pt" style:font-size-asian="11pt" style:font-size-complex="11pt"/>
    </style:style>
    <style:style style:name="P70" style:parent-style-name="Titolo1" style:family="paragraph">
      <style:paragraph-properties fo:margin-top="0in" fo:margin-bottom="0.0333in" fo:line-height="100%" fo:margin-left="0in" fo:margin-right="0in" fo:text-indent="0.2479in">
        <style:tab-stops/>
      </style:paragraph-properties>
      <style:text-properties style:font-name="Garamond" fo:font-weight="bold" style:font-weight-asian="bold" fo:font-size="11pt" style:font-size-asian="11pt" style:font-size-complex="11pt"/>
    </style:style>
    <style:style style:name="P71" style:parent-style-name="Titolo1" style:family="paragraph">
      <style:paragraph-properties fo:margin-top="0in" fo:margin-bottom="0.0333in" fo:line-height="100%" fo:margin-left="0in" fo:margin-right="0in" fo:text-indent="0.2479in">
        <style:tab-stops/>
      </style:paragraph-properties>
      <style:text-properties style:font-name="Garamond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center" fo:margin-bottom="0.0333in" fo:text-indent="0.2479in"/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75" style:parent-style-name="Normale" style:family="paragraph">
      <style:paragraph-properties fo:text-align="justify" fo:margin-bottom="0.0333in" fo:text-indent="0.2479in"/>
    </style:style>
    <style:style style:name="T76" style:parent-style-name="Car.predefinitoparagrafo" style:family="text">
      <style:text-properties style:font-name="Garamond" fo:font-size="11pt" style:font-size-asian="11pt" style:font-size-complex="11pt"/>
    </style:style>
    <style:style style:name="T77" style:parent-style-name="Car.predefinitoparagrafo" style:family="text">
      <style:text-properties style:font-name="Garamond" fo:font-size="11pt" style:font-size-asian="11pt" style:font-size-complex="11pt"/>
    </style:style>
    <style:style style:name="T78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Garamond" fo:font-size="11pt" style:font-size-asian="11pt" style:font-size-complex="11pt"/>
    </style:style>
    <style:style style:name="T80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Garamond" fo:font-size="11pt" style:font-size-asian="11pt" style:font-size-complex="11pt"/>
    </style:style>
    <style:style style:name="P82" style:parent-style-name="Normale" style:family="paragraph">
      <style:paragraph-properties fo:text-align="justify" fo:margin-bottom="0.0333in" fo:text-indent="0.2479in"/>
    </style:style>
    <style:style style:name="T83" style:parent-style-name="Car.predefinitoparagrafo" style:family="text">
      <style:text-properties style:font-name="Garamond" fo:font-size="11pt" style:font-size-asian="11pt" style:font-size-complex="11pt"/>
    </style:style>
    <style:style style:name="T84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Garamond" fo:font-size="11pt" style:font-size-asian="11pt" style:font-size-complex="11pt"/>
    </style:style>
    <style:style style:name="T8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Garamond" fo:font-size="11pt" style:font-size-asian="11pt" style:font-size-complex="11pt"/>
    </style:style>
    <style:style style:name="T88" style:parent-style-name="Car.predefinitoparagrafo" style:family="text">
      <style:text-properties style:font-name="Garamond" fo:font-size="11pt" style:font-size-asian="11pt" style:font-size-complex="11pt"/>
    </style:style>
    <style:style style:name="T89" style:parent-style-name="Car.predefinitoparagrafo" style:family="text">
      <style:text-properties style:font-name="Garamond" fo:font-size="11pt" style:font-size-asian="11pt" style:font-size-complex="11pt"/>
    </style:style>
    <style:style style:name="P90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91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92" style:parent-style-name="Normale" style:family="paragraph">
      <style:paragraph-properties fo:text-align="center" fo:margin-bottom="0.0333in"/>
      <style:text-properties style:font-name="Garamond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94" style:parent-style-name="Normale" style:family="paragraph">
      <style:paragraph-properties fo:text-align="justify" fo:margin-bottom="0.0333in" fo:text-indent="0.2479in"/>
    </style:style>
    <style:style style:name="T95" style:parent-style-name="Car.predefinitoparagrafo" style:family="text">
      <style:text-properties style:font-name="Garamond" fo:font-size="11pt" style:font-size-asian="11pt" style:font-size-complex="11pt"/>
    </style:style>
    <style:style style:name="T9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Garamond" fo:font-size="11pt" style:font-size-asian="11pt" style:font-size-complex="11pt"/>
    </style:style>
    <style:style style:name="P98" style:parent-style-name="Normale" style:family="paragraph">
      <style:paragraph-properties fo:text-align="center" fo:margin-bottom="0.0333in"/>
    </style:style>
    <style:style style:name="T9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101" style:parent-style-name="Normale" style:family="paragraph">
      <style:paragraph-properties fo:text-align="justify" fo:margin-bottom="0.0333in" fo:text-indent="0.2479in"/>
    </style:style>
    <style:style style:name="T102" style:parent-style-name="Car.predefinitoparagrafo" style:family="text">
      <style:text-properties style:font-name="Garamond" fo:font-size="11pt" style:font-size-asian="11pt" style:font-size-complex="11pt"/>
    </style:style>
    <style:style style:name="T103" style:parent-style-name="Car.predefinitoparagrafo" style:family="text">
      <style:text-properties style:font-name="Garamond" fo:font-size="11pt" style:font-size-asian="11pt" style:font-size-complex="11pt"/>
    </style:style>
    <style:style style:name="T104" style:parent-style-name="Car.predefinitoparagrafo" style:family="text">
      <style:text-properties style:font-name="Garamond" fo:font-size="11pt" style:font-size-asian="11pt" style:font-size-complex="11pt"/>
    </style:style>
    <style:style style:name="P105" style:parent-style-name="Normale" style:family="paragraph">
      <style:paragraph-properties fo:text-align="justify" fo:margin-bottom="0.0333in"/>
      <style:text-properties style:font-name="Garamond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justify" fo:margin-bottom="0.0333in" fo:text-indent="0.2479in"/>
      <style:text-properties style:font-name="Garamond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justify" fo:margin-bottom="0.0333in" fo:text-indent="0.2479in"/>
      <style:text-properties style:font-name="Garamond"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margin-bottom="0.0333in"/>
      <style:text-properties style:font-name="Garamond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justify" fo:margin-bottom="0.0333in" fo:background-color="#FFFFFF"/>
    </style:style>
    <style:style style:name="T110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18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120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21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center" fo:margin-bottom="0.0333in" fo:text-indent="0.2479in"/>
    </style:style>
    <style:style style:name="T124" style:parent-style-name="Car.predefinitoparagrafo" style:family="text"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T125" style:parent-style-name="Car.predefinitoparagrafo" style:family="text"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126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27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center" fo:margin-bottom="0.0333in" fo:text-indent="0.2479in"/>
    </style:style>
    <style:style style:name="T130" style:parent-style-name="Car.predefinitoparagrafo" style:family="text"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131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32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133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center" fo:margin-bottom="0.0333in" fo:text-indent="0.2479in"/>
    </style:style>
    <style:style style:name="T135" style:parent-style-name="Car.predefinitoparagrafo" style:family="text"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136" style:parent-style-name="Normale" style:family="paragraph">
      <style:paragraph-properties fo:text-align="justify" fo:margin-bottom="0.0333in" fo:text-indent="0.2479in"/>
    </style:style>
    <style:style style:name="T137" style:parent-style-name="Car.predefinitoparagrafo" style:family="text">
      <style:text-properties style:font-name="Garamond" fo:font-size="11pt" style:font-size-asian="11pt" style:font-size-complex="11pt"/>
    </style:style>
    <style:style style:name="T138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Garamond" fo:font-size="11pt" style:font-size-asian="11pt" style:font-size-complex="11pt"/>
    </style:style>
    <style:style style:name="T140" style:parent-style-name="Car.predefinitoparagrafo" style:family="text">
      <style:text-properties style:font-name="Garamond" fo:font-size="11pt" style:font-size-asian="11pt" style:font-size-complex="11pt" fo:background-color="#FFFF00"/>
    </style:style>
    <style:style style:name="T141" style:parent-style-name="Car.predefinitoparagrafo" style:family="text">
      <style:text-properties style:font-name="Garamond" fo:font-size="11pt" style:font-size-asian="11pt" style:font-size-complex="11pt"/>
    </style:style>
    <style:style style:name="T142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Garamond" fo:font-size="11pt" style:font-size-asian="11pt" style:font-size-complex="11pt"/>
    </style:style>
    <style:style style:name="T144" style:parent-style-name="Car.predefinitoparagrafo" style:family="text">
      <style:text-properties style:font-name="Garamond" fo:font-size="11pt" style:font-size-asian="11pt" style:font-size-complex="11pt"/>
    </style:style>
    <style:style style:name="T145" style:parent-style-name="Car.predefinitoparagrafo" style:family="text">
      <style:text-properties style:font-name="Garamond" fo:font-size="11pt" style:font-size-asian="11pt" style:font-size-complex="11pt"/>
    </style:style>
    <style:style style:name="P146" style:parent-style-name="Normale" style:family="paragraph">
      <style:paragraph-properties fo:text-align="justify" fo:margin-bottom="0.0333in" fo:margin-left="0in" fo:text-indent="0.2479in">
        <style:tab-stops/>
      </style:paragraph-properties>
    </style:style>
    <style:style style:name="T147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Garamond" fo:font-size="11pt" style:font-size-asian="11pt" style:font-size-complex="11pt"/>
    </style:style>
    <style:style style:name="T149" style:parent-style-name="Car.predefinitoparagrafo" style:family="text">
      <style:text-properties style:font-name="Garamond" fo:font-size="11pt" style:font-size-asian="11pt" style:font-size-complex="11pt"/>
    </style:style>
    <style:style style:name="T150" style:parent-style-name="Car.predefinitoparagrafo" style:family="text">
      <style:text-properties style:font-name="Garamon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1" style:parent-style-name="Normale" style:family="paragraph">
      <style:paragraph-properties fo:text-align="justify" fo:margin-bottom="0.0333in" fo:margin-left="0in" fo:text-indent="0.2479in">
        <style:tab-stops/>
      </style:paragraph-properties>
    </style:style>
    <style:style style:name="T152" style:parent-style-name="Car.predefinitoparagrafo" style:family="text">
      <style:text-properties style:font-name="Garamond" fo:font-size="11pt" style:font-size-asian="11pt" style:font-size-complex="11pt"/>
    </style:style>
    <style:style style:name="T153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Garamond" fo:font-size="11pt" style:font-size-asian="11pt" style:font-size-complex="11pt"/>
    </style:style>
    <style:style style:name="T155" style:parent-style-name="Car.predefinitoparagrafo" style:family="text">
      <style:text-properties style:font-name="Garamond" fo:font-size="11pt" style:font-size-asian="11pt" style:font-size-complex="11pt"/>
    </style:style>
    <style:style style:name="T15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Garamond" fo:font-size="11pt" style:font-size-asian="11pt" style:font-size-complex="11pt"/>
    </style:style>
    <style:style style:name="T158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Garamond" fo:font-size="11pt" style:font-size-asian="11pt" style:font-size-complex="11pt"/>
    </style:style>
    <style:style style:name="T160" style:parent-style-name="Car.predefinitoparagrafo" style:family="text">
      <style:text-properties style:font-name="Garamond" fo:font-size="11pt" style:font-size-asian="11pt" style:font-size-complex="11pt"/>
    </style:style>
    <style:style style:name="P161" style:parent-style-name="Normale" style:family="paragraph">
      <style:paragraph-properties fo:text-align="justify" fo:margin-bottom="0.0333in" fo:margin-left="0in" fo:text-indent="0.2479in">
        <style:tab-stops/>
      </style:paragraph-properties>
      <style:text-properties style:font-name="Garamond" fo:font-size="11pt" style:font-size-asian="11pt" style:font-size-complex="11pt"/>
    </style:style>
    <style:style style:name="P162" style:parent-style-name="Normale" style:family="paragraph">
      <style:paragraph-properties fo:text-align="justify" fo:margin-bottom="0.0333in" fo:margin-left="0in" fo:text-indent="0.2479in">
        <style:tab-stops/>
      </style:paragraph-properties>
    </style:style>
    <style:style style:name="T163" style:parent-style-name="Car.predefinitoparagrafo" style:family="text">
      <style:text-properties style:font-name="Garamond" fo:font-size="11pt" style:font-size-asian="11pt" style:font-size-complex="11pt"/>
    </style:style>
    <style:style style:name="T164" style:parent-style-name="Car.predefinitoparagrafo" style:family="text">
      <style:text-properties style:font-name="Garamond" fo:font-size="11pt" style:font-size-asian="11pt" style:font-size-complex="11pt"/>
    </style:style>
    <style:style style:name="T165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Garamond" fo:font-size="11pt" style:font-size-asian="11pt" style:font-size-complex="11pt"/>
    </style:style>
    <style:style style:name="P167" style:parent-style-name="Normale" style:family="paragraph">
      <style:paragraph-properties fo:text-align="justify" fo:margin-bottom="0.0333in" fo:text-indent="0.2479in"/>
    </style:style>
    <style:style style:name="T168" style:parent-style-name="Car.predefinitoparagrafo" style:family="text">
      <style:text-properties style:font-name="Garamond" fo:font-size="11pt" style:font-size-asian="11pt" style:font-size-complex="11pt"/>
    </style:style>
    <style:style style:name="T169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Garamond" fo:font-size="11pt" style:font-size-asian="11pt" style:font-size-complex="11pt"/>
    </style:style>
    <style:style style:name="T173" style:parent-style-name="Car.predefinitoparagrafo" style:family="text">
      <style:text-properties style:font-name="Garamond" fo:font-size="11pt" style:font-size-asian="11pt" style:font-size-complex="11pt"/>
    </style:style>
    <style:style style:name="T174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Garamond" fo:font-size="11pt" style:font-size-asian="11pt" style:font-size-complex="11pt"/>
    </style:style>
    <style:style style:name="T17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Garamond" fo:font-size="11pt" style:font-size-asian="11pt" style:font-size-complex="11pt"/>
    </style:style>
    <style:style style:name="T178" style:parent-style-name="Car.predefinitoparagrafo" style:family="text">
      <style:text-properties style:font-name="Garamond" fo:font-size="11pt" style:font-size-asian="11pt" style:font-size-complex="11pt"/>
    </style:style>
    <style:style style:name="P179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80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81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184" style:parent-style-name="Normale" style:family="paragraph">
      <style:paragraph-properties fo:text-align="justify" fo:margin-bottom="0.0333in" fo:text-indent="0.2479in"/>
    </style:style>
    <style:style style:name="T185" style:parent-style-name="Car.predefinitoparagrafo" style:family="text">
      <style:text-properties style:font-name="Garamond" fo:font-size="11pt" style:font-size-asian="11pt" style:font-size-complex="11pt"/>
    </style:style>
    <style:style style:name="T18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Garamond" fo:font-size="11pt" style:font-size-asian="11pt" style:font-size-complex="11pt"/>
    </style:style>
    <style:style style:name="P189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90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91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92" style:parent-style-name="Normale" style:family="paragraph">
      <style:paragraph-properties fo:text-align="justify" fo:margin-bottom="0.0333in" fo:text-indent="0.2479in"/>
    </style:style>
    <style:style style:name="T193" style:parent-style-name="Car.predefinitoparagrafo" style:family="text">
      <style:text-properties style:font-name="Garamond" fo:font-size="11pt" style:font-size-asian="11pt" style:font-size-complex="11pt"/>
    </style:style>
    <style:style style:name="T194" style:parent-style-name="Car.predefinitoparagrafo" style:family="text">
      <style:text-properties style:font-name="Garamond" fo:font-size="11pt" style:font-size-asian="11pt" style:font-size-complex="11pt"/>
    </style:style>
    <style:style style:name="T195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P197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98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199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00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01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text-align="center" fo:margin-bottom="0.0333in" fo:text-indent="0.2479in"/>
      <style:text-properties style:font-name="Garamond" fo:font-style="italic" style:font-style-asian="italic" fo:font-size="11pt" style:font-size-asian="11pt" style:font-size-complex="11pt"/>
    </style:style>
    <style:style style:name="P204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05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06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07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08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09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10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11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12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13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14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15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16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17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18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19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20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21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22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23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24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226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27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28" style:parent-style-name="Normale" style:family="paragraph">
      <style:paragraph-properties fo:text-align="center" fo:margin-bottom="0.0333in" fo:text-indent="0.2479in"/>
      <style:text-properties style:font-name="Garamond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fo:text-align="center" fo:margin-bottom="0.0333in" fo:text-indent="0.2479in"/>
      <style:text-properties style:font-name="Garamond" style:font-name-complex="Arial" fo:font-style="italic" style:font-style-asian="italic" fo:color="#000000" fo:font-size="11pt" style:font-size-asian="11pt" style:font-size-complex="11pt"/>
    </style:style>
    <style:style style:name="P230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31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32" style:parent-style-name="Normale" style:family="paragraph">
      <style:paragraph-properties fo:text-align="justify" fo:margin-bottom="0.0333in" fo:text-indent="0.2479in"/>
    </style:style>
    <style:style style:name="T233" style:parent-style-name="Car.predefinitoparagrafo" style:family="text">
      <style:text-properties style:font-name="Garamond" fo:font-size="11pt" style:font-size-asian="11pt" style:font-size-complex="11pt"/>
    </style:style>
    <style:style style:name="T234" style:parent-style-name="Car.predefinitoparagrafo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Garamond" fo:font-size="11pt" style:font-size-asian="11pt" style:font-size-complex="11pt"/>
    </style:style>
    <style:style style:name="T236" style:parent-style-name="Car.predefinitoparagrafo" style:family="text">
      <style:text-properties style:font-name="Garamond" fo:font-size="11pt" style:font-size-asian="11pt" style:font-size-complex="11pt"/>
    </style:style>
    <style:style style:name="P237" style:parent-style-name="Normale" style:family="paragraph">
      <style:paragraph-properties fo:text-align="justify" fo:margin-bottom="0.0333in"/>
      <style:text-properties style:font-name="Garamond" fo:font-size="11pt" style:font-size-asian="11pt" style:font-size-complex="11pt"/>
    </style:style>
    <style:style style:name="P238" style:parent-style-name="Normale" style:family="paragraph">
      <style:paragraph-properties fo:text-align="justify" fo:margin-bottom="0.0333in" fo:text-indent="0.2479in"/>
      <style:text-properties style:font-name="Garamond" fo:font-size="11pt" style:font-size-asian="11pt" style:font-size-complex="11pt"/>
    </style:style>
    <style:style style:name="P239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0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1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2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3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4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5" style:parent-style-name="Normale" style:family="paragraph">
      <style:paragraph-properties fo:margin-bottom="0.0333in" fo:margin-left="2.95in">
        <style:tab-stops/>
      </style:paragraph-properties>
      <style:text-properties style:font-name="Garamond" fo:font-size="11pt" style:font-size-asian="11pt" style:font-size-complex="11pt"/>
    </style:style>
    <style:style style:name="P246" style:parent-style-name="Normale" style:family="paragraph">
      <style:paragraph-properties fo:break-before="page"/>
      <style:text-properties style:font-name="Garamond" fo:font-size="11pt" style:font-size-asian="11pt" style:font-size-complex="11pt" fo:hyphenate="true"/>
    </style:style>
    <style:style style:name="P247" style:parent-style-name="Normale" style:family="paragraph">
      <style:paragraph-properties fo:text-align="center" fo:margin-bottom="0.0333in" fo:text-indent="0.2479in">
        <style:tab-stops>
          <style:tab-stop style:type="left" style:position="0.3805in"/>
        </style:tab-stops>
      </style:paragraph-properties>
      <style:text-properties style:font-name="Garamond" fo:font-size="11pt" style:font-size-asian="11pt" style:font-size-complex="11pt"/>
    </style:style>
    <style:style style:name="TableColumn249" style:family="table-column">
      <style:table-column-properties style:column-width="1.7215in"/>
    </style:style>
    <style:style style:name="TableColumn250" style:family="table-column">
      <style:table-column-properties style:column-width="4.925in"/>
    </style:style>
    <style:style style:name="Table248" style:family="table">
      <style:table-properties style:width="6.646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256" style:parent-style-name="Car.predefinitoparagrafo" style:family="text">
      <style:text-properties style:font-name="Garamond"/>
    </style:style>
    <style:style style:name="T257" style:parent-style-name="Car.predefinitoparagrafo" style:family="text">
      <style:text-properties style:font-name="Garamond" fo:font-style="italic" style:font-style-asian="italic"/>
    </style:style>
    <style:style style:name="T258" style:parent-style-name="Car.predefinitoparagrafo" style:family="text">
      <style:text-properties style:font-name="Garamond"/>
    </style:style>
    <style:style style:name="T259" style:parent-style-name="Car.predefinitoparagrafo" style:family="text">
      <style:text-properties style:font-name="Garamond"/>
    </style:style>
    <style:style style:name="P260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ize="7pt" style:font-size-asian="7pt" style:font-size-complex="7pt"/>
    </style:style>
    <style:style style:name="P261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267" style:parent-style-name="Car.predefinitoparagrafo" style:family="text">
      <style:text-properties style:font-name="Garamond"/>
    </style:style>
    <style:style style:name="T268" style:parent-style-name="Car.predefinitoparagrafo" style:family="text">
      <style:text-properties style:font-name="Garamond" fo:font-style="italic" style:font-style-asian="italic"/>
    </style:style>
    <style:style style:name="T269" style:parent-style-name="Car.predefinitoparagrafo" style:family="text">
      <style:text-properties style:font-name="Garamond" fo:font-style="italic" style:font-style-asian="italic"/>
    </style:style>
    <style:style style:name="T270" style:parent-style-name="Car.predefinitoparagrafo" style:family="text">
      <style:text-properties style:font-name="Garamond"/>
    </style:style>
    <style:style style:name="P271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ize="7pt" style:font-size-asian="7pt" style:font-size-complex="7pt"/>
    </style:style>
    <style:style style:name="P272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278" style:parent-style-name="Car.predefinitoparagrafo" style:family="text">
      <style:text-properties style:font-name="Garamond"/>
    </style:style>
    <style:style style:name="T279" style:parent-style-name="Car.predefinitoparagrafo" style:family="text">
      <style:text-properties style:font-name="Garamond" fo:font-style="italic" style:font-style-asian="italic"/>
    </style:style>
    <style:style style:name="T280" style:parent-style-name="Car.predefinitoparagrafo" style:family="text">
      <style:text-properties style:font-name="Garamond" fo:font-style="italic" style:font-style-asian="italic"/>
    </style:style>
    <style:style style:name="T281" style:parent-style-name="Car.predefinitoparagrafo" style:family="text">
      <style:text-properties style:font-name="Garamond"/>
    </style:style>
    <style:style style:name="P282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ize="7pt" style:font-size-asian="7pt" style:font-size-complex="7pt"/>
    </style:style>
    <style:style style:name="P283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287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290" style:parent-style-name="Car.predefinitoparagrafo" style:family="text">
      <style:text-properties style:font-name="Garamond"/>
    </style:style>
    <style:style style:name="T291" style:parent-style-name="Car.predefinitoparagrafo" style:family="text">
      <style:text-properties style:font-name="Garamond" fo:font-style="italic" style:font-style-asian="italic"/>
    </style:style>
    <style:style style:name="T292" style:parent-style-name="Car.predefinitoparagrafo" style:family="text">
      <style:text-properties style:font-name="Garamond" fo:font-style="italic" style:font-style-asian="italic"/>
    </style:style>
    <style:style style:name="T293" style:parent-style-name="Car.predefinitoparagrafo" style:family="text">
      <style:text-properties style:font-name="Garamon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299" style:parent-style-name="Car.predefinitoparagrafo" style:family="text">
      <style:text-properties style:font-name="Garamond"/>
    </style:style>
    <style:style style:name="T300" style:parent-style-name="Car.predefinitoparagrafo" style:family="text">
      <style:text-properties style:font-name="Garamond" fo:font-style="italic" style:font-style-asian="italic"/>
    </style:style>
    <style:style style:name="T301" style:parent-style-name="Car.predefinitoparagrafo" style:family="text">
      <style:text-properties style:font-name="Garamond" fo:font-style="italic" style:font-style-asian="italic"/>
    </style:style>
    <style:style style:name="P302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tyle="italic" style:font-style-asian="italic"/>
    </style:style>
    <style:style style:name="P303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tyle="italic" style:font-style-asian="italic"/>
    </style:style>
    <style:style style:name="P304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tyle="italic" style:font-style-asian="italic"/>
    </style:style>
    <style:style style:name="P305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ize="7pt" style:font-size-asian="7pt" style:font-size-complex="7pt"/>
    </style:style>
    <style:style style:name="P306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312" style:parent-style-name="Car.predefinitoparagrafo" style:family="text">
      <style:text-properties style:font-name="Garamond"/>
    </style:style>
    <style:style style:name="T313" style:parent-style-name="Car.predefinitoparagrafo" style:family="text">
      <style:text-properties style:font-name="Garamond"/>
    </style:style>
    <style:style style:name="T314" style:parent-style-name="Car.predefinitoparagrafo" style:family="text">
      <style:text-properties style:font-name="Garamond" fo:font-style="italic" style:font-style-asian="italic"/>
    </style:style>
    <style:style style:name="T315" style:parent-style-name="Car.predefinitoparagrafo" style:family="text">
      <style:text-properties style:font-name="Garamond" fo:font-style="italic" style:font-style-asian="italic"/>
    </style:style>
    <style:style style:name="T316" style:parent-style-name="Car.predefinitoparagrafo" style:family="text">
      <style:text-properties style:font-name="Garamond" fo:font-style="italic" style:font-style-asian="italic"/>
    </style:style>
    <style:style style:name="T317" style:parent-style-name="Car.predefinitoparagrafo" style:family="text">
      <style:text-properties style:font-name="Garamond"/>
    </style:style>
    <style:style style:name="P318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 fo:font-size="7pt" style:font-size-asian="7pt" style:font-size-complex="7pt"/>
    </style:style>
    <style:style style:name="P319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style:font-name="Garamond"/>
    </style:style>
    <style:style style:name="P325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326" style:parent-style-name="Car.predefinitoparagrafo" style:family="text">
      <style:text-properties style:font-name="Garamond"/>
    </style:style>
    <style:style style:name="T32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2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29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30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3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T334" style:parent-style-name="Car.predefinitoparagrafo" style:family="text">
      <style:text-properties style:font-name="Garamond"/>
    </style:style>
    <style:style style:name="P335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  <style:text-properties fo:font-size="6pt" style:font-size-asian="6pt" style:font-size-complex="6pt"/>
    </style:style>
    <style:style style:name="P336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337" style:parent-style-name="Car.predefinitoparagrafo" style:family="text">
      <style:text-properties style:font-name="Garamond"/>
    </style:style>
    <style:style style:name="T338" style:parent-style-name="Car.predefinitoparagrafo" style:family="text">
      <style:text-properties style:font-name="Garamond" fo:font-style="italic" style:font-style-asian="italic"/>
    </style:style>
    <style:style style:name="T339" style:parent-style-name="Car.predefinitoparagrafo" style:family="text">
      <style:text-properties style:font-name="Garamon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.0333in">
        <style:tab-stops>
          <style:tab-stop style:type="left" style:position="0.3805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343" style:parent-style-name="Normale" style:family="paragraph">
      <style:text-properties style:font-name="Garamond" fo:font-size="11pt" style:font-size-asian="11pt" style:font-size-complex="11pt"/>
    </style:style>
    <style:style style:name="P344" style:parent-style-name="Normale" style:family="paragraph">
      <style:paragraph-properties fo:text-align="end"/>
      <style:text-properties style:font-name="Garamon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347" style:parent-style-name="Car.predefinitoparagrafo" style:family="text">
      <style:text-properties style:font-name="Garamon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.0333in">
        <style:tab-stops>
          <style:tab-stop style:type="left" style:position="0.3805in"/>
        </style:tab-stops>
      </style:paragraph-properties>
    </style:style>
    <style:style style:name="T353" style:parent-style-name="Car.predefinitoparagrafo" style:family="text">
      <style:text-properties style:font-name="Garamond"/>
    </style:style>
    <style:style style:name="T354" style:parent-style-name="Car.predefinitoparagrafo" style:family="text">
      <style:text-properties style:font-name="Garamond"/>
    </style:style>
    <style:style style:name="T355" style:parent-style-name="Car.predefinitoparagrafo" style:family="text">
      <style:text-properties style:font-name="Garamond" fo:font-style="italic" style:font-style-asian="italic"/>
    </style:style>
    <style:style style:name="P356" style:parent-style-name="Normale" style:family="paragraph">
      <style:paragraph-properties fo:margin-bottom="0.0333in">
        <style:tab-stops>
          <style:tab-stop style:type="left" style:position="0.3805in"/>
        </style:tab-stops>
      </style:paragraph-properties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SCHEMA-TIPO DI</text:p>
      <text:p text:style-name="P12"><text:span text:style-name="T13">AVVISO DI PROCEDURA SELETTIVA PUBBLICA FINALIZZATA ALL’ACQUISIZIONE DI MANIFESTAZIONI DI INTERESSE PER LA NOMINA DELL’ORGANISMO INDIPENDENTE DI VALUTAZIONE DELLA PERFORMANCE IN FORMA<text:s/></text:span><text:span text:style-name="T14">…………………….</text:span></text:p>
      <text:p text:style-name="P15"/>
      <text:p text:style-name="P16">VISTO/A<text:s/>……………………………….</text:p>
      <text:p text:style-name="P17"><text:span text:style-name="T18">VISTA</text:span><text:span text:style-name="T19"><text:s/>la legge 7 agosto 1990, n. 241, recante “</text:span><text:span text:style-name="T20">Nuove norme in materia di procedimento amministrativo e di diritto di accesso ai documenti amministrativi</text:span><text:span text:style-name="T21">”;</text:span></text:p>
      <text:p text:style-name="P22"><text:span text:style-name="T23">VISTO</text:span><text:span text:style-name="T24"><text:s/>il decreto del Presidente della Repubblica 28 dicembre 2000, n. 445, recante “</text:span><text:span text:style-name="T25">Tes</text:span><text:span text:style-name="T26">to unico delle disposizioni legislative e regolamentari in materia di documentazione amministrativa</text:span><text:span text:style-name="T27">”;</text:span></text:p>
      <text:p text:style-name="P28"><text:span text:style-name="T29">VISTO</text:span><text:span text:style-name="T30"><text:s/>il decreto legislativo 30 giugno 2003, n. 196, recante “</text:span><text:span text:style-name="T31">Codice in materia di protezione dei dati personali</text:span><text:span text:style-name="T32">”;</text:span></text:p>
      <text:p text:style-name="P33"><text:span text:style-name="T34">VISTO</text:span><text:span text:style-name="T35"><text:s/>il decreto legislativo 27 ottobre</text:span><text:span text:style-name="T36"><text:s/>2009, n. 150 recante “</text:span><text:span text:style-name="T37">Attuazione della legge 4 marzo 2009, n. 15, in materia di ottimizzazione della produttività del lavoro pubblico e di efficienza e trasparenza delle pubbliche amministrazioni</text:span><text:span text:style-name="T38">” e, in particolare, gli articoli 14 e 14-bis;</text:span></text:p>
      <text:p text:style-name="P39"><text:span text:style-name="T40">VISTO</text:span><text:span text:style-name="T41"><text:s/>il<text:s/></text:span><text:span text:style-name="T42">decreto del Presidente della Repubblica 9 maggio 2016, n. 105, recante “</text:span><text:span text:style-name="T43">Regolamento di disciplina delle funzioni del Dipartimento della funzione pubblica della Presidenza del Consiglio dei Ministri in materia di misurazione e valutazione della<text:s/></text:span><text:span text:style-name="T44">performance</text:span><text:span text:style-name="T45"><text:s/></text:span><text:span text:style-name="T46">delle pubbliche amministrazioni</text:span><text:span text:style-name="T47">” e, in particolare, l’articolo 6, secondo il quale i componenti degli Organismi indipendenti di valutazione (OIV) sono nominati da ciascuna amministrazione tra i soggetti iscritti nell’Elenco nazionale dei componenti degli O</text:span><text:span text:style-name="T48">IV della<text:s/></text:span><text:span text:style-name="T49">performance</text:span><text:span text:style-name="T50">;</text:span></text:p>
      <text:p text:style-name="P51"><text:span text:style-name="T52">VISTO</text:span><text:span text:style-name="T53"><text:s/>il decreto del Ministro per la semplificazione e la pubblica amministrazione 6 agosto 2020;<text:s/></text:span></text:p>
      <text:p text:style-name="P54"><text:span text:style-name="T55">CONSIDERATA</text:span><text:span text:style-name="T56"><text:s/>la scadenza dell’OIV, a seguito del compiersi del triennio previsto<text:s/></text:span><text:span text:style-name="T57">…………………</text:span><text:span text:style-name="T58">;<text:s/></text:span></text:p>
      <text:p text:style-name="P59"><text:span text:style-name="T60">CONSIDERATO</text:span><text:span text:style-name="T61"><text:s/></text:span><text:span text:style-name="T62">che, ai sensi del comma 2-</text:span><text:span text:style-name="T63">bis<text:s/></text:span><text:span text:style-name="T64">dell’articolo 14 del decreto legislativo 27 ottobre 2009, n. 150, come modificato dall’articolo 11, comma 1, lettera b) del decreto legislativo 25 maggio 2017, n. 74, il predetto Organismo è costituito, di norma, in forma collegiale con tre componenti;<text:s/></text:span></text:p>
      <text:p text:style-name="P65"/>
      <text:p text:style-name="P66"><text:span text:style-name="T67"><text:s/></text:span></text:p>
      <text:p text:style-name="P68"><text:span text:style-name="T69">…</text:span></text:p>
      <text:h text:style-name="P70" text:outline-level="1"/>
      <text:p text:style-name="Normale"/>
      <text:h text:style-name="P71" text:outline-level="1">A V V I S A</text:h>
      <text:p text:style-name="P72"/>
      <text:p text:style-name="P73">Articolo 1<text:s/></text:p>
      <text:p text:style-name="P74">Manifestazione di interesse. Oggetto e durata dell’incarico</text:p>
      <text:p text:style-name="P75"><text:span text:style-name="T76">È indetta una procedura selettiva pubblica per l’acquisizione di manifestazioni di interesse per la nomina dell’Organismo<text:s/></text:span><text:span text:style-name="T77">indipendente di valutazione della<text:s/></text:span><text:span text:style-name="T78">performance</text:span><text:span text:style-name="T79"><text:s/>(OIV) del<text:s/></text:span><text:span text:style-name="T80">NOME AMMINISTRAZIONE</text:span><text:span text:style-name="T81"><text:s/>costituito in forma ………………….<text:s/></text:span></text:p>
      <text:p text:style-name="P82"><text:span text:style-name="T83">L’incarico di<text:s/></text:span><text:span text:style-name="T84">Presidente/componente<text:s/></text:span><text:span text:style-name="T85">dell’OIV collegiale o<text:s/></text:span><text:span text:style-name="T86">Titolare</text:span><text:span text:style-name="T87"><text:s/>di OIV monocratico, conferito in esito alla procedura di cui al presente avviso, a</text:span><text:span text:style-name="T88">vrà durata di tre anni, con decorrenza dalla data del provvedimento di conferimento dell’incarico, e potrà essere rinnovato una sola volta, previa procedura selettiva pubblica e fermo restando l’obbligo per i componenti di procedere tempestivamente al rinn</text:span><text:span text:style-name="T89">ovo dell’iscrizione nell’Elenco nazionale dei componenti degli OIV, ai sensi dell’articolo 4, comma 1, lettera c) del decreto del Ministro per la semplificazione e la pubblica amministrazione del 6 agosto 2020.<text:s/></text:span></text:p>
      <text:p text:style-name="P90">Ai sensi dell’articolo 7, comma 2, del decreto del Ministro per la semplificazione e la pubblica amministrazione del 6 agosto 2020, l’incarico conferito cessa immediatamente al venir meno dei requisiti di cui all’articolo 2 del citato decreto, ovvero in caso di decadenza o cancellazione o mancato rinnovo dell’iscrizione nell’Elenco nazionale.</text:p>
      <text:p text:style-name="P91"/>
      <text:soft-page-break/>
      <text:p text:style-name="P92"><text:s text:c="11"/>Articolo 2</text:p>
      <text:p text:style-name="P93"><text:s text:c="4"/>Compenso</text:p>
      <text:p text:style-name="P94"><text:span text:style-name="T95">Il corrispettivo lordo annuo onnicomprensivo per l’esecuzione dell’incarico di cui al presente avviso è pari a euro<text:s/></text:span><text:span text:style-name="T96">……………</text:span><text:span text:style-name="T97">.</text:span></text:p>
      <text:p text:style-name="P98"><text:span text:style-name="T99">Articolo 3</text:span></text:p>
      <text:p text:style-name="P100">Requisiti per la partecipazione</text:p>
      <text:p text:style-name="P101"><text:span text:style-name="T102">Considerato<text:s/></text:span><text:span text:style-name="T103">quanto previsto dall’articolo 7, comma 6, del decreto del Ministro per la semplificazione e la pubblica amministrazione del 6 agosto 2020, possono partecipare alla selezione di cui al presente avviso coloro che, alla data di scadenza del termine previsto d</text:span><text:span text:style-name="T104">al successivo articolo 7, risultano iscritti nell’Elenco nazionale degli OIV istituito presso la Presidenza del Consiglio dei Ministri – Dipartimento della funzione pubblica.</text:span></text:p>
      <text:list text:style-name="LFO1" text:continue-numbering="true">
        <text:list-item>
          <text:p text:style-name="P105">In caso di OIV collegiale:</text:p>
        </text:list-item>
      </text:list>
      <text:p text:style-name="P106">possono partecipare alla procedura per il conferimento<text:s/>dell’incarico di Presidente dell’OIV, ai sensi di quanto previsto dall’art.7, comma 6, lettere a), b)<text:s/>e c)<text:s/>del citato D.M., esclusivamente i soggetti iscritti nella fascia professionale 3 nelle amministrazioni con più di 1000 dipendenti, i soggetti iscritti nelle fasce professionali 2 e 3<text:s/>nelle amministrazioni con un numero di dipendenti superiore a 50 e fino a 1000, i soggetti iscritti in qualsiasi fascia nelle amministrazioni fino a 50 dipendenti.</text:p>
      <text:p text:style-name="P107">Possono partecipare alla procedura per il<text:s/>conferimento dell’incarico di componente dell’OIV collegiale i soggetti iscritti nelle fasce professionali 1, 2 e 3.</text:p>
      <text:list text:style-name="LFO1" text:continue-numbering="true">
        <text:list-item>
          <text:p text:style-name="P108">In caso di OIV monocratico:</text:p>
        </text:list-item>
      </text:list>
      <text:p text:style-name="P109"><text:span text:style-name="T110">possono partecipare alla procedura per il conferimento dell’incarico di Titolare di OIV monocratico, ai sensi<text:s/></text:span><text:span text:style-name="T111">di quanto previsto dall’art.7, comma 6, lettere a), b) e c) del citato D.M., esclusivamente i soggetti iscritti nella fascia professionale 3 nelle amministrazioni con più di 1000 dipendenti; i soggetti iscritti nelle fasce professionali 2 e 3,<text:s/></text:span><text:span text:style-name="T112">nelle ammini</text:span><text:span text:style-name="T113">strazioni con un numero di dipendenti superiore a 50 e fino a 1000</text:span><text:span text:style-name="T114">, i soggetti<text:s/></text:span><text:span text:style-name="T115">iscritti in qualsiasi fascia professionale</text:span><text:span text:style-name="T116"><text:s text:c="2"/>nelle amministrazioni sino a 50 dipendenti.</text:span></text:p>
      <text:p text:style-name="P117"/>
      <text:p text:style-name="P118">Articolo 4</text:p>
      <text:p text:style-name="P119">Divieto di nomina</text:p>
      <text:p text:style-name="P120">I componenti dell'OIV non possono essere nominati, ai sensi<text:s/>dell’art.14, comma 8 del d.lgs.n.150 del 2009, tra i dipendenti dell’amministrazione interessata o tra soggetti che rivestano incarichi pubblici elettivi o cariche in partiti politici o in organizzazioni sindacali ovvero che abbiano rapporti continuativi<text:s/>di collaborazione o di consulenza con le predette organizzazioni, ovvero che abbiano rivestito simili incarichi o cariche o che abbiano avuto simili rapporti nei tre anni precedenti la designazione.</text:p>
      <text:p text:style-name="P121"/>
      <text:p text:style-name="P122">Articolo 5</text:p>
      <text:p text:style-name="P123"><text:span text:style-name="T124">Cause di inconferibilità, incompatibilità e d</text:span><text:span text:style-name="T125">i conflitto di interessi</text:span></text:p>
      <text:p text:style-name="P126">Fermi restando i divieti di nomina di cui al precedente articolo 4, non possono ricoprire l’incarico coloro che si trovino in una situazione di inconferibilità, incompatibilità o conflitto di interessi di cui alla Legge n. 190/2012, al D.lgs n. 39/2013 e alle altre norme di legge e discipline di settore.</text:p>
      <text:p text:style-name="P127"/>
      <text:p text:style-name="P128">Articolo 6</text:p>
      <text:p text:style-name="P129"><text:span text:style-name="T130">Esclusività del rapporto</text:span></text:p>
      <text:p text:style-name="P131">Per assumere l’incarico di OIV i candidati devono rispettare i limiti relativi all’appartenenza a più di un OIV, come previsto dall’art. 8 dal<text:s/>decreto del Ministro per la semplificazione e la pubblica amministrazione del 6 agosto 2020. <text:s/>Il rispetto dei limiti deve essere oggetto di apposita dichiarazione, ai sensi del D.P.R. 445/2000, da rilasciarsi prima della nomina di cui al successivo art. 7<text:s/>del citato decreto.</text:p>
      <text:p text:style-name="P132"/>
      <text:p text:style-name="P133">Articolo 7</text:p>
      <text:p text:style-name="P134"><text:span text:style-name="T135">Modalità di presentazione della domanda di candidatura</text:span></text:p>
      <text:p text:style-name="P136"><text:span text:style-name="T137">La domanda di candidatura, redatta in carta semplice secondo lo schema allegato (</text:span><text:span text:style-name="T138">Allegato …..)</text:span><text:span text:style-name="T139"><text:s/>e la<text:s/></text:span><text:span text:style-name="T140"><text:s/></text:span><text:span text:style-name="T141">seguente documentazione</text:span><text:span text:style-name="T142">,</text:span><text:span text:style-name="T143"><text:s/>dovranno essere sottoscritte a pena di escl</text:span><text:span text:style-name="T144">usione</text:span><text:s/><text:span text:style-name="T145">sotto la propria responsabilità e consapevolezza delle conseguenze derivanti da dichiarazioni <text:s/>mendaci <text:s/>ai <text:s/>sensi <text:s/>dell'art. <text:s/>76 del decreto del Presidente della Repubblica 28 dicembre 2000, n. 445:<text:s/></text:span></text:p>
      <text:soft-page-break/>
      <text:list text:style-name="LFO2" text:continue-numbering="true">
        <text:list-item>
          <text:p text:style-name="P146"><text:span text:style-name="T147">curriculum vitae</text:span><text:span text:style-name="T148"><text:s/>in formato europeo,<text:s/></text:span><text:span text:style-name="T149">debitamente sottoscritto, recante le clausole di autorizzazione al trattamento dei dati in esso contenuti</text:span><text:span text:style-name="T150">;<text:s/></text:span></text:p>
        </text:list-item>
        <text:list-item>
          <text:p text:style-name="P151"><text:span text:style-name="T152">relazione di accompagnamento al<text:s/></text:span><text:span text:style-name="T153">curriculum vitae</text:span><text:span text:style-name="T154"><text:s/>dalla quale si evincano l’esperienza maturata presso Pubbliche Amministrazioni o aziende private, n</text:span><text:span text:style-name="T155">egli ambiti individuati dal D.M. 6 agosto 2020 (misurazione e valutazione della<text:s/></text:span><text:span text:style-name="T156">performance</text:span><text:span text:style-name="T157"><text:s/>organizzativa e individuale, nella pianificazione, nel controllo di gestione, nella programmazione finanziaria e di bilancio e nel<text:s/></text:span><text:span text:style-name="T158">risk-management)<text:s/></text:span><text:span text:style-name="T159">ed eventuali inc</text:span><text:span text:style-name="T160">arichi svolti presso OIV/NIV;<text:s/></text:span></text:p>
        </text:list-item>
        <text:list-item>
          <text:p text:style-name="P161">copia fotostatica di documento di identità in corso di validità;<text:s/></text:p>
        </text:list-item>
        <text:list-item>
          <text:p text:style-name="P162"><text:span text:style-name="T163">dichiarazione sostitutiva di certificazione ed atto di notorietà, da rendersi ai sensi del decreto del Presidente della Repubblica 28 dicembre 2000, n. 445, re</text:span><text:span text:style-name="T164">lativa ad assenza di situazioni di cui agli artt. 4 e 5 (</text:span><text:span text:style-name="T165">Allegato …</text:span><text:span text:style-name="T166">).<text:s/></text:span></text:p>
        </text:list-item>
      </text:list>
      <text:p text:style-name="P167"><text:span text:style-name="T168">La domanda di partecipazione, unitamente alla documentazione allegata, dovrà essere presentata entro le<text:s/></text:span><text:span text:style-name="T169">ore<text:s/></text:span><text:span text:style-name="T170">…….<text:s/></text:span><text:span text:style-name="T171">del giorno/mese/anno</text:span><text:span text:style-name="T172">, esclusivamente in formato pdf, e trasmessa a mezzo<text:s/></text:span><text:span text:style-name="T173">PEC con unico invio, all’indirizzo:<text:s/></text:span><text:span text:style-name="T174">pec@...............</text:span><text:span text:style-name="T175"><text:s/>indicando in oggetto “</text:span><text:span text:style-name="T176">Manifestazione di interesse ai fini della nomina dell’Organismo indipendente di valutazione della performance presso …..<text:s/></text:span><text:span text:style-name="T177">”. In tal caso farà fede la data e l’ora in cui il messag</text:span><text:span text:style-name="T178">gio di posta elettronica certificata recante la domanda di candidatura e della documentazione allegata è stato consegnato nella casella di destinazione pec@...., come risultante dalla ricevuta di consegna del certificatore.</text:span></text:p>
      <text:p text:style-name="P179">L’Amministrazione non assume alcuna responsabilità nel caso di ritardata comunicazione delle domande oltre il termine stabilito per cause non imputabili a colpa dell’Amministrazione stessa o a eventi di forza maggiore.</text:p>
      <text:p text:style-name="P180">Non saranno considerate valide le domande di partecipazione prive dei<text:s/>requisiti previsti dal presente avviso.</text:p>
      <text:p text:style-name="P181"/>
      <text:p text:style-name="P182">Articolo 8</text:p>
      <text:p text:style-name="P183"><text:s/>Verifica dei requisiti e valutazione delle candidature. Nomina</text:p>
      <text:p text:style-name="P184"><text:span text:style-name="T185">Ai sensi dell’art. 7, comma 3 del D.M. 6 agosto 2020 “</text:span><text:span text:style-name="T186">i componenti degli OIV possono essere nominati solo tra i soggetti iscritti<text:s/></text:span><text:span text:style-name="T187">nell’Elenco nazionale da almeno sei mesi”</text:span><text:span text:style-name="T188">.<text:s/></text:span></text:p>
      <text:p text:style-name="P189">Le domande dei candidati saranno esaminate da un’apposita Commissione, composta da………membri, per l’accertamento del possesso dei requisiti richiesti nel presente avviso e la valutazione delle relative esperienze<text:s/>e conoscenze.</text:p>
      <text:p text:style-name="P190">Al termine di tale accertamento, la Commissione sottopone all’organo di indirizzo politico una rosa di candidati qualificati e idonei per la nomina.<text:s/></text:p>
      <text:p text:style-name="P191">La scelta dei componenti dell’OIV sarà tale da favorire il rispetto dell’equilibrio di genere. Eventuali deroghe dovranno essere motivate.</text:p>
      <text:p text:style-name="P192"><text:span text:style-name="T193">Fermo restando il rispetto dei requisiti generali, di competenza, esperienza e integrità, previsti dall’articolo 2 del decreto del Ministro per la semplificazione e la pubblica amministrazione del 6 agosto 202</text:span><text:span text:style-name="T194">0 per l’iscrizione al suindicato Elenco nazionale, ai fini della presente procedura potrà essere considerato quale titolo preferenziale il possesso di una adeguata conoscenza/competenza nelle seguenti materie e ambiti di interesse………. (</text:span><text:span text:style-name="T195">Sul punto si rimanda</text:span><text:span text:style-name="T196"><text:s/>alla FAQ n. 17 del Portale della performance).</text:span><text:s/></text:p>
      <text:p text:style-name="P197">Alla scadenza dei termini per la presentazione delle candidature l’Amministrazione provvederà a richiedere al Dipartimento della Funzione pubblica, la visura dei partecipanti relativa all’effettiva iscrizione ed alla relativa anzianità oltre alla verifica della fascia professionale.</text:p>
      <text:p text:style-name="P198">La Commissione, ove lo riterrà più opportuno, avrà facoltà di approfondire gli elementi sui quali basare le valutazioni anche mediante eventuali colloqui con i candidati ritenuti<text:s/>maggiormente idonei al conferimento dell’incarico.</text:p>
      <text:p text:style-name="P199">La Commissione sottopone all’organo di indirizzo politico amministrativo una rosa di candidati qualificati per la nomina.</text:p>
      <text:p text:style-name="P200">L’OIV è nominato con apposito atto dell’organo di indirizzo politico amministrativo.<text:s/></text:p>
      <text:p text:style-name="P201"/>
      <text:p text:style-name="P202">Articolo 9</text:p>
      <text:p text:style-name="P203">Trattamento dei dati personali</text:p>
      <text:soft-page-break/>
      <text:p text:style-name="P204">Con riferimento al trattamento di dati personali ai sensi dell’art. 13 del Regolamento (UE) 2016/679 del Parlamento europeo e del Consiglio del 27 aprile 2016 (di seguito DGPR) e del D.Lgs. 30 giugno 2003, n.<text:s/>196, si forniscono le seguenti informazioni.<text:s/></text:p>
      <text:p text:style-name="P205"/>
      <text:list text:style-name="LFO1" text:continue-numbering="true">
        <text:list-item>
          <text:p text:style-name="P206">Titolare del trattamento<text:s/></text:p>
        </text:list-item>
      </text:list>
      <text:p text:style-name="P207">………………………</text:p>
      <text:list text:style-name="LFO1" text:continue-numbering="true">
        <text:list-item>
          <text:p text:style-name="P208">Responsabile del trattamento<text:s/></text:p>
        </text:list-item>
      </text:list>
      <text:p text:style-name="P209">………………………..</text:p>
      <text:list text:style-name="LFO1" text:continue-numbering="true">
        <text:list-item>
          <text:p text:style-name="P210">Finalità del trattamento<text:s/></text:p>
        </text:list-item>
      </text:list>
      <text:p text:style-name="P211">………………………….</text:p>
      <text:list text:style-name="LFO1" text:continue-numbering="true">
        <text:list-item>
          <text:p text:style-name="P212">Modalità del trattamento<text:s/></text:p>
        </text:list-item>
      </text:list>
      <text:p text:style-name="P213">………………………….</text:p>
      <text:list text:style-name="LFO1" text:continue-numbering="true">
        <text:list-item>
          <text:p text:style-name="P214">Natura del conferimento<text:s/></text:p>
        </text:list-item>
      </text:list>
      <text:p text:style-name="P215">………………………..</text:p>
      <text:list text:style-name="LFO1" text:continue-numbering="true">
        <text:list-item>
          <text:p text:style-name="P216">Destinatari di dati personali<text:s/></text:p>
        </text:list-item>
      </text:list>
      <text:p text:style-name="P217">……………………………..</text:p>
      <text:list text:style-name="LFO1" text:continue-numbering="true">
        <text:list-item>
          <text:p text:style-name="P218">Periodo di conservazione dei dati<text:s/></text:p>
        </text:list-item>
      </text:list>
      <text:p text:style-name="P219">………………………………….</text:p>
      <text:list text:style-name="LFO1" text:continue-numbering="true">
        <text:list-item>
          <text:p text:style-name="P220">Trasferimento dei dati personali in Paesi terzi<text:s/></text:p>
        </text:list-item>
      </text:list>
      <text:p text:style-name="P221">…………………………………….<text:s/></text:p>
      <text:list text:style-name="LFO1" text:continue-numbering="true">
        <text:list-item>
          <text:p text:style-name="P222">Diritti dell’interessato<text:s/></text:p>
        </text:list-item>
      </text:list>
      <text:p text:style-name="P223">………………………..</text:p>
      <text:p text:style-name="P224">Articolo 10</text:p>
      <text:p text:style-name="P225">Responsabile del procedimento</text:p>
      <text:p text:style-name="P226">Il responsabile<text:s/>del procedimento di cui al presente avviso, ai sensi e per gli effetti di cui alla Legge 7 agosto 1990, n. 241, è _____________, in servizio presso l’Ufficio_______.</text:p>
      <text:p text:style-name="P227"/>
      <text:p text:style-name="P228">Articolo 11</text:p>
      <text:p text:style-name="P229">Comunicazioni e trasparenza</text:p>
      <text:p text:style-name="P230">Il presente avviso ed eventuali successive comunicazioni saranno pubblicati sul Portale della performance del Dipartimento della funzione Pubblica della Presidenza del Consiglio dei ministri e sul sito istituzionale dell’amministrazione.<text:s/></text:p>
      <text:p text:style-name="P231">Le comunicazioni individuali saranno effettuate a mezzo posta elettronica e indirizzate ai contatti forniti nella domanda di candidatura di cui all’art. 7.<text:s/></text:p>
      <text:p text:style-name="P232"><text:span text:style-name="T233">Il decreto di nomina, il<text:s/></text:span><text:span text:style-name="T234">curriculum<text:s/></text:span><text:span text:style-name="T235">professionale e il compenso saranno pubblicati sul sito istituzionale dell’Amministrazione, ai sensi della normativa<text:s/></text:span><text:span text:style-name="T236">vigente.</text:span></text:p>
      <text:p text:style-name="P237"/>
      <text:p text:style-name="P238">Luogo,</text:p>
      <text:p text:style-name="P239">NOME AMMINISTRAZIONE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REQUISITI ESSENZIALI PER LA PROCEDURA SELETTIVA PUBBLICA E PER LA NOMINA DEI COMPONENTI DELL’OIV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omposizione<text:s/></text:p>
          </table:table-cell>
          <table:table-cell table:style-name="TableCell254">
            <text:p text:style-name="P255"><text:span text:style-name="T256">L’art. 14, comma 2<text:s/></text:span><text:span text:style-name="T257">bis,</text:span><text:span text:style-name="T258"><text:s/>prevede che l’OIV sia<text:s/></text:span><text:span text:style-name="T259">costituito di norma in forma collegiale con tre componenti.</text:span></text:p>
            <text:p text:style-name="P260"/>
            <text:p text:style-name="P261">La costituzione in forma monocratica deve essere espressamente motivata nell’avviso di selezione pubblica.</text:p>
          </table:table-cell>
        </table:table-row>
        <table:table-row table:style-name="TableRow262">
          <table:table-cell table:style-name="TableCell263">
            <text:p text:style-name="P264">Durata</text:p>
          </table:table-cell>
          <table:table-cell table:style-name="TableCell265">
            <text:p text:style-name="P266"><text:span text:style-name="T267">L’art. 14 bis, comma 3, del D.Lgs 150/2009 prevede che “</text:span><text:span text:style-name="T268">La durata<text:s/></text:span><text:span text:style-name="T269">dell'incarico di componente dell'Organismo indipendente di valutazione è di tre anni, rinnovabile una sola volta presso la stessa amministrazione, previa procedura selettiva pubblica</text:span><text:span text:style-name="T270">.”<text:s/></text:span></text:p>
            <text:p text:style-name="P271"/>
            <text:p text:style-name="P272">Pertanto le amministrazioni non possono prevedere una diversa durata<text:s/>degli incarichi anche in caso di sostituzione di un componente di un OIV collegiale.</text:p>
          </table:table-cell>
        </table:table-row>
        <table:table-row table:style-name="TableRow273">
          <table:table-cell table:style-name="TableCell274">
            <text:p text:style-name="P275">Rinnovo</text:p>
          </table:table-cell>
          <table:table-cell table:style-name="TableCell276">
            <text:p text:style-name="P277"><text:span text:style-name="T278">L’art. 14 bis, comma 3, del D.Lgs 150/2009 prevede che “</text:span><text:span text:style-name="T279">La durata dell'incarico di componente dell'Organismo indipendente di valutazione è di tre anni, rinnovabil</text:span><text:span text:style-name="T280">e una sola volta presso la stessa amministrazione, previa procedura selettiva pubblica</text:span><text:span text:style-name="T281">.”<text:s/></text:span></text:p>
            <text:p text:style-name="P282"/>
            <text:p text:style-name="P283">Il rinnovo dell’OIV è sempre soggetto allo svolgimento di una procedura selettiva pubblica. La conferma di un componente, previa procedura, può avvenire una sola volta. Pertanto non è possibile svolgere più di due mandati consecutivi.</text:p>
          </table:table-cell>
        </table:table-row>
        <table:table-row table:style-name="TableRow284">
          <table:table-cell table:style-name="TableCell285">
            <text:p text:style-name="P286">Anzianità d’iscrizione</text:p>
            <text:p text:style-name="P287">6 mesi</text:p>
          </table:table-cell>
          <table:table-cell table:style-name="TableCell288">
            <text:p text:style-name="P289"><text:span text:style-name="T290">L’art. 7, comma 3, del D.M. 6 agosto 2020 prevede che “</text:span><text:span text:style-name="T291">i componenti degli OIV possono essere nominati solo tra i soggetti iscritti nell’Elenco<text:s/></text:span><text:span text:style-name="T292">nazionale da almeno sei mesi”</text:span><text:span text:style-name="T293">.<text:s/></text:span></text:p>
          </table:table-cell>
        </table:table-row>
        <table:table-row table:style-name="TableRow294">
          <table:table-cell table:style-name="TableCell295">
            <text:p text:style-name="P296">Fascia professionale dell’incarico di Presidente OIV o di Titolare di OIV monocratico</text:p>
          </table:table-cell>
          <table:table-cell table:style-name="TableCell297">
            <text:p text:style-name="P298"><text:span text:style-name="T299">L’art. 7, comma 6, del D.M. 6 agosto 2020 prevede che “</text:span><text:span text:style-name="T300">l’incarico di Presidente di OIV o Titolare di OIV monocratico può essere affidato</text:span><text:span text:style-name="T301"><text:s/>esclusivamente:</text:span></text:p>
            <text:p text:style-name="P302">a. a soggetti iscritti nella fascia professionale 3, nelle amministrazioni con più di mille dipendenti;</text:p>
            <text:p text:style-name="P303">b. a soggetti iscritti nelle fasce professionali 2 e 3, nelle amministrazioni con un numero di dipendenti fino a mille;</text:p>
            <text:p text:style-name="P304">c. agli iscritti in qualsiasi fascia professionale nelle amministrazioni fino a cinquanta dipendenti.”<text:s/></text:p>
            <text:p text:style-name="P305"/>
            <text:p text:style-name="P306">La previsione non è soggetta ad eccezioni.</text:p>
          </table:table-cell>
        </table:table-row>
        <table:table-row table:style-name="TableRow307">
          <table:table-cell table:style-name="TableCell308">
            <text:p text:style-name="P309">Cariche pubbliche elettive e collaborazione con organizzazioni sindacali nel triennio precedente la nomina</text:p>
          </table:table-cell>
          <table:table-cell table:style-name="TableCell310">
            <text:p text:style-name="P311"><text:span text:style-name="T312">L’art 14, comma</text:span><text:span text:style-name="T313"><text:s/>8, del D.Lgs 150/2009 prevede che “</text:span><text:span text:style-name="T314">I componenti dell'Organismo indipendente di valutazione non possono essere nominati tra i dipendenti dell’amministrazione interessata o tra soggetti che rivestano incarichi pubblici elettivi o cariche in partiti politici</text:span><text:span text:style-name="T315"><text:s/>o in organizzazioni sindacali ovvero che abbiano rapporti continuativi di collaborazione o di consulenza con le predette organizzazioni, ovvero che abbiano rivestito simili incarichi o cariche o che abbiano avuto simili rapporti nei tre anni precedenti la</text:span><text:span text:style-name="T316"><text:s/>designazione</text:span><text:span text:style-name="T317">.”</text:span></text:p>
            <text:p text:style-name="P318"/>
            <text:p text:style-name="P319">La previsione non va interpretata in riferimento all’ambito territoriale ma va intesa in senso generale.</text:p>
          </table:table-cell>
        </table:table-row>
        <table:table-row table:style-name="TableRow320">
          <table:table-cell table:style-name="TableCell321">
            <text:p text:style-name="P322">Limiti di appartenenza a più OIV</text:p>
          </table:table-cell>
          <table:table-cell table:style-name="TableCell323">
            <text:p text:style-name="P324">L’art. 8 del DM 6 agosto 2020 stabilisce i limiti di appartenenza a più OIV disponendo che:<text:s/></text:p>
            <text:p text:style-name="P325"><text:span text:style-name="T326">“</text:span><text:span text:style-name="T327">1.<text:s/></text:span><text:span text:style-name="T328">Ciascun soggetto iscritto nell’Elenco nazionale e in possesso dei requisiti previsti può appartenere a più OIV per un massimo di quattro.</text:span></text:p>
            <text:p text:style-name="P329"><text:s/>2. Per i dipendenti delle pubbliche amministrazioni il limite di cui al comma 1 è pari a due.<text:s/></text:p>
            <text:p text:style-name="P330"><text:span text:style-name="T331">3. L’accertata violazi</text:span><text:span text:style-name="T332">one dei limiti stabiliti dal presente articolo comporta l’immediata cancellazione dall’Elenco</text:span><text:span text:style-name="T333">.</text:span><text:span text:style-name="T334">”</text:span></text:p>
            <text:p text:style-name="P335"/>
            <text:p text:style-name="P336"><text:span text:style-name="T337">Nel computo degli incarichi OIV si intendono quelli costituiti ai sensi dell’art. 14 D.lgs 150/2009. Cfr FAQ n. 30 del Portale della<text:s/></text:span><text:span text:style-name="T338">performance</text:span><text:span text:style-name="T339">.</text:span></text:p>
          </table:table-cell>
        </table:table-row>
        <table:table-row table:style-name="TableRow340">
          <table:table-cell table:style-name="TableCell341">
            <text:p text:style-name="P342">Equilibrio di<text:s/>genere</text:p>
            <text:p text:style-name="P343"/>
            <text:p text:style-name="P344"/>
          </table:table-cell>
          <table:table-cell table:style-name="TableCell345">
            <text:p text:style-name="P346"><text:span text:style-name="T347">L’art. 7, comma 7, del DM 6 agosto 2020 prevede, nella costituzione di OIV collegiale, il rispetto dell’equilibrio di genere, richiedendo una adeguata motivazione di eventuali deroghe.</text:span></text:p>
          </table:table-cell>
        </table:table-row>
        <table:table-row table:style-name="TableRow348">
          <table:table-cell table:style-name="TableCell349">
            <text:p text:style-name="P350">Limiti di età<text:s/></text:p>
          </table:table-cell>
          <table:table-cell table:style-name="TableCell351">
            <text:p text:style-name="P352"><text:span text:style-name="T353">L’iscrizione all’Elenco nazionale non<text:s/></text:span><text:span text:style-name="T354">incontra limitazioni relative all’età o alla posizione lavorativa. Cfr <text:s/>FAQ n. 10 del Portale della<text:s/></text:span><text:span text:style-name="T355">performance.</text:span>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 10cpi" svg:font-family="Courier 10cpi" style:font-family-generic="modern" style:font-pitch="fixed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Formal" svg:font-family="Formal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line-height="0.1666in" fo:margin-left="0.3937in" fo:margin-right="0.3937in">
        <style:tab-stops/>
      </style:paragraph-properties>
      <style:text-properties style:font-name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 fo:line-height="0.1666in" fo:text-indent="0.5909in"/>
      <style:text-properties style:font-name="Courier New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line-height="0.1666in"/>
      <style:text-properties style:font-name="Courier New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>
      <style:text-properties fo:font-size="8pt" style:font-size-asian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line-height="0.1666in" fo:text-indent="0.4923in"/>
      <style:text-properties style:font-name="Courier 10cpi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 fo:line-height="0.1666in"/>
      <style:text-properties style:font-name="Courier New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line-height="0.1666in" fo:text-indent="0.4923in"/>
      <style:text-properties style:font-name="Courier 10cpi"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top="0.0833in" fo:line-height="0.1666in" fo:margin-left="0.1972in" fo:margin-right="0.3937in" fo:text-indent="0.5909in">
        <style:tab-stops/>
      </style:paragraph-properties>
      <style:text-properties style:font-name="Courier New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style:font-name="Courier New" fo:font-size="12pt" style:font-size-asian="12pt"/>
    </style:style>
    <style:style style:name="Paragrafoelenco" style:display-name="Paragrafo elenco" style:family="paragraph" style:parent-style-name="Normale">
      <style:paragraph-properties fo:margin-bottom="0.1111in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lfae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lfae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1.0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243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margin-right="0.25in"/>
    </style:style>
    <style:style style:name="P4" style:parent-style-name="Intestazione" style:family="paragraph">
      <style:paragraph-properties fo:margin-right="0.25in"/>
    </style:style>
    <style:style style:name="P5" style:parent-style-name="Intestazione" style:family="paragraph">
      <style:paragraph-properties fo:margin-right="0.25in"/>
    </style:style>
    <style:style style:name="P6" style:parent-style-name="Intestazione" style:family="paragraph">
      <style:paragraph-properties fo:margin-right="0.25in"/>
    </style:style>
    <style:style style:name="P7" style:parent-style-name="Pièdipagina" style:family="paragraph">
      <style:paragraph-properties fo:text-align="center"/>
    </style:style>
    <style:style style:name="P8" style:parent-style-name="Normale" style:family="paragraph">
      <style:paragraph-properties fo:text-align="justify" fo:margin-left="2.7562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FF"/>
    </style:style>
    <style:style style:name="P10" style:parent-style-name="Normale" style:family="paragraph">
      <style:paragraph-properties fo:text-align="center" fo:margin-bottom="0.1111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Car.predefinitoparagrafo" style:family="text">
      <style:text-properties style:font-name="Formal" fo:font-weight="bold" style:font-weight-asian="bold" fo:font-style="italic" style:font-style-asian="italic" fo:font-size="22.5pt" style:font-size-asian="22.5pt" style:font-size-complex="22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2"><text:span text:style-name="Numeropagina"><text:page-number text:fixed="false">7</text:page-number></text:span></text:p><text:p text:style-name="P3"/><text:p text:style-name="P4"/><text:p text:style-name="P5"/><text:p text:style-name="P6"/></draw:text-box><svg:title/><svg:desc/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 text:c="6"/><text:span text:style-name="T9"><draw:frame draw:style-name="a1" draw:name="Immagine 1" text:anchor-type="as-char" svg:x="0in" svg:y="0in" svg:width="0.72917in" svg:height="0.8125in" style:rel-width="scale" style:rel-height="scale"><draw:image xlink:href="media/image1.jpeg" xlink:type="simple" xlink:show="embed" xlink:actuate="onLoad"/><svg:title/><svg:desc>l'emblema </svg:desc></draw:frame></text:span><text:s text:c="52"/></text:p>
        <text:p text:style-name="P10"><text:span text:style-name="T11">NOME AMMINISTR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</dc:title>
    <dc:subject/>
    <meta:initial-creator>M.A.E.</meta:initial-creator>
    <dc:creator>Emanuele Tumminia</dc:creator>
    <meta:creation-date>2020-09-30T17:32:00Z</meta:creation-date>
    <dc:date>2020-10-05T09:45:00Z</dc:date>
    <meta:print-date>2019-07-04T14:00:00Z</meta:print-date>
    <meta:template xlink:href="DCDIRGEN.DOT" xlink:type="simple"/>
    <meta:editing-cycles>3</meta:editing-cycles>
    <meta:editing-duration>PT660S</meta:editing-duration>
    <meta:user-defined meta:name="LikesCount"/>
    <meta:user-defined meta:name="Ratings"/>
    <meta:user-defined meta:name="LikedBy"/>
    <meta:user-defined meta:name="_ModernAudienceTargetUserField"/>
    <meta:user-defined meta:name="RatedBy"/>
    <meta:document-statistic meta:page-count="5" meta:paragraph-count="32" meta:word-count="2426" meta:character-count="16223" meta:row-count="115" meta:non-whitespace-character-count="13829"/>
  </office:meta>
</office:document-meta>
</file>